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18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19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break-before="page"/>
    </style:style>
    <style:style style:name="P2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<draw:frame draw:style-name="fr1" draw:name="immagini1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7">Comune di Villabate</text:p>
            <text:p text:style-name="P18">Città Metropolitana di Palermo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1"/>
      <text:p text:style-name="P1"/>
      <text:p text:style-name="P8"><text:span text:style-name="T2">DELIBERAZIONE DI CONSIGLIO COMUNALE N. </text:span><text:bookmark-start text:name="DeliberaNumero"/><text:span text:style-name="T2">37</text:span><text:bookmark-end text:name="DeliberaNumero"/><text:span text:style-name="T2"> DEL </text:span><text:bookmark-start text:name="DataDelibera"/><text:span text:style-name="T2">22/10/2021</text:span><text:bookmark-end text:name="DataDelibera"/></text:p>
      <text:p text:style-name="P1"/>
      <text:p text:style-name="P1"/>
      <text:h text:style-name="P21" text:outline-level="6">OGGETTO: <text:bookmark-start text:name="DeliberaOggetto"/><text:span text:style-name="T1">VERBALE RINVIO SEDUTA <text:s/>DEL 22/10/2021</text:span><text:bookmark-end text:name="DeliberaOggetto"/></text:h>
      <text:p text:style-name="P10"/>
      <text:p text:style-name="P10"/>
      <text:p text:style-name="P13"/>
      <text:p text:style-name="P12">L'anno <text:bookmark-start text:name="DeliberaAnno"/>2021<text:bookmark-end text:name="DeliberaAnno"/>, il giorno <text:bookmark-start text:name="DeliberaGiorno"/>ventidue<text:bookmark-end text:name="DeliberaGiorno"/> del mese di <text:bookmark-start text:name="DeliberaMese"/>Ottobre<text:bookmark-end text:name="DeliberaMese"/> nella <text:bookmark-start text:name="SedeSeduta"/>Aula Consiliare<text:bookmark-end text:name="SedeSeduta"/> si è riunita il Consiglio Comunale per deliberare sui punti posti all'ordine del giorno.</text:p>
      <text:p text:style-name="P10"/>
      <text:p text:style-name="P10">Sono rispettivamente presenti e assenti i Sigg.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5"/>
          </table:table-cell>
          <table:table-cell table:style-name="Presenze.C1" office:value-type="string">
            <text:p text:style-name="P6">Pres.</text:p>
          </table:table-cell>
          <table:table-cell table:style-name="Presenze.D1" office:value-type="string">
            <text:p text:style-name="P6">Ass.</text:p>
          </table:table-cell>
        </table:table-row>
        <table:table-row table:style-name="Presenze.1">
          <table:table-cell table:style-name="Presenze.C1" office:value-type="string">
            <text:p text:style-name="P3">CENTORBI GASPARE</text:p>
          </table:table-cell>
          <table:table-cell table:style-name="Presenze.C1" office:value-type="string">
            <text:p text:style-name="P4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BARBERA GIUSEPPE</text:p>
          </table:table-cell>
          <table:table-cell table:style-name="Presenze.C2" office:value-type="string">
            <text:p text:style-name="P4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DI CHIARA MARIA LUIS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USEPPI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BRUSA ANNA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LA PLACA ELE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LOMBARDO FRANCES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CARUSO ROSANN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CENCI MARC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RETAGGIO ANTONIN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ALAIMO GIUSEPPE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SALAMANCA ROS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ILLUFFO ANNA MARIA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ARTINELLI LORENZO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ITARRESI GIOVANNI</text:p>
          </table:table-cell>
          <table:table-cell table:style-name="Presenze.C2" office:value-type="string">
            <text:p text:style-name="P4">CONSIGLIE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</table:table>
      <text:p text:style-name="P11">TOTALE<text:tab/><text:bookmark-start text:name="TotalePresenti"/>8<text:bookmark-end text:name="TotalePresenti"/><text:tab/><text:bookmark-start text:name="TotaleAssenti"/>8<text:bookmark-end text:name="TotaleAssenti"/></text:p>
      <text:p text:style-name="P10"/>
      <text:p text:style-name="P10">Assiste <text:s/>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10"><text:s text:c="2"/><text:bookmark-start text:name="PresidenteTitoloFirma"/>Il Presidente Del Consiglio<text:bookmark-end text:name="PresidenteTitoloFirma"/>, <text:bookmark-start text:name="PresidenteFirma"/>Avv. Giuseppe La Barbera <text:bookmark-end text:name="PresidenteFirma"/>, assume la presidenza e, riconosciuta legale l'adunanza per il numero dei presenti, dichiara aperta la seduta ed invita alla trattazione degli oggetti iscritti all’ordine del giorno.</text:p>
      <text:p text:style-name="P10"/>
      <text:p text:style-name="P10"/>
      <text:p text:style-name="P20">Alle ore 21,13 il Presidente procede all'appello nominale con il seguente risultato: Presenti 08 <text:span text:style-name="T3">( Retaggio- Alaimo- Martinelli- Salamanca- La Placa- <text:s/>Di Chiara- Pitarresi G.ppina- La Barbera) </text:span><text:span text:style-name="T5">Assenti 08;</text:span></text:p>
      <text:p text:style-name="P22"/>
      <text:p text:style-name="P22">Il Presidente constatata la presenza del numero legale apre i lavori e nomina scrutatori i Consiglieri : Retaggio- La Placa- Pitarresi G.ppina;</text:p>
      <text:p text:style-name="P22"/>
      <text:p text:style-name="P22">Il Consigliere Di Chiara chiede di rinviare la seduta odierna a giorno 25 p.v. <text:s/>alle ore 15.30 ;</text:p>
      <text:p text:style-name="P22"/>
      <text:p text:style-name="P22">La proposta viene votata per alzata di mano con seguente risultato:</text:p>
      <text:p text:style-name="P22">Presenti 08</text:p>
      <text:p text:style-name="P22">Favorevoli 08</text:p>
      <text:p text:style-name="P22"/>
      <text:p text:style-name="P22">La seduta viene rinviata al 25 p.v. alle ore 15,30 e alle ore 21.15 si chiudono i lavori</text:p>
      <text:p text:style-name="P22"/>
      <text:p text:style-name="P1"/>
      <text:p text:style-name="P9">Letto confermato e sottoscritto il presente atto avente oggetto:<text:bookmark-start text:name="DeliberaOggetto2"/>VERBALE RINVIO SEDUTA <text:s/>DEL 22/10/2021<text:bookmark-end text:name="DeliberaOggetto2"/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text:s/><text:bookmark-start text:name="SegretarioTitoloFirma1"/>IL SEGRETARIO GENERALE<text:bookmark-end text:name="SegretarioTitoloFirma1"/></text:p>
            <text:p text:style-name="P16"><text:bookmark-start text:name="SegretarioFirma1"/>Dott. Sebastiano Piraino<text:bookmark-end text:name="SegretarioFirma1"/></text:p>
          </table:table-cell>
          <table:table-cell table:style-name="Tabella2.A1" office:value-type="string">
            <text:p text:style-name="P16"><text:s/><text:bookmark-start text:name="PresidenteTitoloFirma1"/>IL PRESIDENTE DEL CONSIGLIO<text:bookmark-end text:name="PresidenteTitoloFirma1"/></text:p>
            <text:p text:style-name="P16"><text:bookmark-start text:name="PresidenteFirma1"/>Avv. Giuseppe La Barbera <text:bookmark-end text:name="PresidenteFirma1"/></text:p>
          </table:table-cell>
        </table:table-row>
      </table:table>
      <text:p text:style-name="P19"><text:span text:style-name="Page_20_Number"><text:span text:style-name="T4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25T16:55:13.90</dc:date>
    <meta:print-date>2011-11-22T08:59:09</meta:print-date>
    <meta:editing-cycles>38</meta:editing-cycles>
    <meta:editing-duration>PT4H59M1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2" meta:paragraph-count="72" meta:word-count="310" meta:character-count="2033"/>
  </office:meta>
</office:document-meta>
</file>